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221E000016D66E37DBC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1" svg:font-family="'Wingdings 2'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9cm" fo:margin-left="-0.247cm" table:align="left" style:writing-mode="lr-tb"/>
    </style:style>
    <style:style style:name="Tabella1.A" style:family="table-column">
      <style:table-column-properties style:column-width="5.636cm"/>
    </style:style>
    <style:style style:name="Tabella1.B" style:family="table-column">
      <style:table-column-properties style:column-width="11.2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6.454cm" table:align="left" style:writing-mode="lr-tb"/>
    </style:style>
    <style:style style:name="Tabella2.A" style:family="table-column">
      <style:table-column-properties style:column-width="16.45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6.454cm" table:align="left" style:writing-mode="lr-tb"/>
    </style:style>
    <style:style style:name="Tabella3.A" style:family="table-column">
      <style:table-column-properties style:column-width="16.45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Tabella4" style:family="table">
      <style:table-properties style:width="16.454cm" table:align="left" style:writing-mode="lr-tb"/>
    </style:style>
    <style:style style:name="Tabella4.A" style:family="table-column">
      <style:table-column-properties style:column-width="16.45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Rientro_20_corpo_20_del_20_testo_20_3">
      <style:paragraph-properties fo:margin-left="0cm" fo:margin-right="0cm" fo:text-align="start" style:justify-single-word="false" fo:text-indent="0cm" style:auto-text-indent="false" style:snap-to-layout-gri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Rientro_20_corpo_20_del_20_testo_20_3">
      <style:paragraph-properties fo:margin-left="0cm" fo:margin-right="0cm" fo:text-indent="0cm" style:auto-text-indent="false" style:snap-to-layout-grid="false"/>
    </style:style>
    <style:style style:name="P3" style:family="paragraph" style:parent-style-name="Text_20_body_20_indent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>
        <style:tab-stops>
          <style:tab-stop style:position="8.255cm"/>
        </style:tab-stops>
      </style:paragraph-properties>
      <style:text-properties fo:font-style="italic" style:font-style-asian="italic" style:font-size-complex="7.5pt" style:font-style-complex="italic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0" style:family="paragraph" style:parent-style-name="Standard">
      <style:paragraph-properties fo:margin-left="0cm" fo:margin-right="0cm" fo:text-align="end" style:justify-single-word="false" fo:text-indent="1.249cm" style:auto-text-indent="false">
        <style:tab-stops>
          <style:tab-stop style:position="8.255cm"/>
        </style:tab-stops>
      </style:paragraph-properties>
      <style:text-properties fo:font-size="8pt" style:font-size-asian="8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6pt" style:font-size-asian="6pt" style:font-size-complex="6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font-size="5pt" style:font-size-asian="5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.953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margin-left="0.953cm" fo:margin-right="0cm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P17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fo:padding-left="0cm" fo:padding-right="0.141cm" fo:padding-top="0.035cm" fo:padding-bottom="0.035cm" fo:border="0.018cm solid #000000"/>
    </style:style>
    <style:style style:name="P19" style:family="paragraph" style:parent-style-name="Text_20_body_20_indent">
      <style:text-properties fo:font-size="2pt" style:font-size-asian="2pt"/>
    </style:style>
    <style:style style:name="P20" style:family="paragraph" style:parent-style-name="Text_20_body_20_inden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1" style:family="paragraph" style:parent-style-name="Text_20_body_20_indent">
      <style:paragraph-properties fo:text-align="center" style:justify-single-word="false"/>
      <style:text-properties fo:font-size="6pt" fo:font-weight="bold" style:font-size-asian="6pt" style:font-weight-asian="bold" style:font-weight-complex="bold"/>
    </style:style>
    <style:style style:name="P22" style:family="paragraph" style:parent-style-name="Text_20_body">
      <style:paragraph-properties fo:margin-left="0.953cm" fo:margin-right="0.36cm" fo:line-height="120%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.953cm" fo:margin-right="0.36cm" fo:line-height="120%" fo:text-align="start" style:justify-single-word="false" fo:text-indent="0cm" style:auto-text-indent="false"/>
      <style:text-properties fo:font-size="12pt" fo:font-style="normal" style:font-size-asian="12pt" style:font-style-asian="normal" style:font-style-complex="normal"/>
    </style:style>
    <style:style style:name="P24" style:family="paragraph" style:parent-style-name="Text_20_body">
      <style:paragraph-properties fo:margin-left="1.249cm" fo:margin-right="0.36cm" fo:line-height="120%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1.249cm" fo:margin-right="0.36cm" fo:line-height="120%" fo:text-align="start" style:justify-single-word="false" fo:text-indent="0cm" style:auto-text-indent="false"/>
      <style:text-properties fo:font-size="12pt" fo:font-style="normal" style:font-size-asian="12pt" style:font-style-asian="normal" style:font-style-complex="normal"/>
    </style:style>
    <style:style style:name="P26" style:family="paragraph" style:parent-style-name="Text_20_body">
      <style:paragraph-properties fo:margin-left="0.953cm" fo:margin-right="0.36cm" fo:line-height="120%" fo:text-align="start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27" style:family="paragraph" style:parent-style-name="Heading_20_4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Heading_20_1">
      <style:text-properties fo:font-size="14pt" style:font-size-asian="14pt"/>
    </style:style>
    <style:style style:name="P29" style:family="paragraph" style:parent-style-name="Heading_20_3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Standard" style:master-page-name="Standard">
      <style:paragraph-properties fo:margin-left="0cm" fo:margin-right="0cm" fo:text-align="end" style:justify-single-word="false" fo:text-indent="1.249cm" style:auto-text-indent="false" style:page-number="auto">
        <style:tab-stops>
          <style:tab-stop style:position="8.255cm"/>
        </style:tab-stops>
      </style:paragraph-properties>
      <style:text-properties fo:font-style="italic" style:font-style-asian="italic" style:font-size-complex="7.5pt" style:font-style-complex="italic"/>
    </style:style>
    <style:style style:name="P31" style:family="paragraph" style:parent-style-name="Standard" style:list-style-name="WW8Num6">
      <style:paragraph-properties style:snap-to-layout-grid="false"/>
    </style:style>
    <style:style style:name="P32" style:family="paragraph" style:parent-style-name="Standard" style:list-style-name="WW8Num6">
      <style:paragraph-properties fo:line-height="150%" style:snap-to-layout-grid="false"/>
    </style:style>
    <style:style style:name="P33" style:family="paragraph" style:parent-style-name="Standard" style:list-style-name="WW8Num4">
      <style:paragraph-properties fo:margin-left="2.54cm" fo:margin-right="0cm" fo:text-indent="-1.27cm" style:auto-text-indent="false"/>
    </style:style>
    <style:style style:name="P34" style:family="paragraph" style:parent-style-name="Standard" style:list-style-name="WW8Num3">
      <style:paragraph-properties fo:margin-left="3.789cm" fo:margin-right="0cm" fo:text-indent="-2.519cm" style:auto-text-indent="false"/>
    </style:style>
    <style:style style:name="P35" style:family="paragraph" style:parent-style-name="Standard" style:list-style-name="WW8Num3">
      <style:paragraph-properties fo:margin-left="3.81cm" fo:margin-right="0cm" fo:text-indent="-2.54cm" style:auto-text-indent="false"/>
    </style:style>
    <style:style style:name="P36" style:family="paragraph" style:parent-style-name="Standard" style:list-style-name="WW8Num2">
      <style:paragraph-properties fo:margin-left="0.953cm" fo:margin-right="0cm" fo:text-align="justify" style:justify-single-word="false" fo:text-indent="-0.953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7" style:family="paragraph" style:parent-style-name="Standard" style:list-style-name="WW8Num2">
      <style:paragraph-properties fo:margin-left="0.953cm" fo:margin-right="0cm" fo:text-align="justify" style:justify-single-word="false" fo:text-indent="-0.953cm" style:auto-text-indent="false"/>
    </style:style>
    <style:style style:name="P38" style:family="paragraph" style:parent-style-name="Standard" style:list-style-name="WW8Num2">
      <style:paragraph-properties fo:margin-left="0.953cm" fo:margin-right="0cm" fo:text-align="justify" style:justify-single-word="false" fo:text-indent="-0.953cm" style:auto-text-indent="false"/>
      <style:text-properties fo:font-weight="bold" style:font-weight-asian="bold" style:font-weight-complex="bold"/>
    </style:style>
    <style:style style:name="P39" style:family="paragraph" style:parent-style-name="Rientro_20_corpo_20_del_20_testo_20_2" style:list-style-name="WW8Num5">
      <style:paragraph-properties fo:margin-left="0cm" fo:margin-right="0cm" fo:text-indent="0cm" style:auto-text-indent="false"/>
    </style:style>
    <style:style style:name="P40" style:family="paragraph" style:parent-style-name="Rientro_20_corpo_20_del_20_testo_20_2" style:list-style-name="WW8Num5">
      <style:paragraph-properties fo:margin-left="0cm" fo:margin-right="0cm" fo:text-indent="0cm" style:auto-text-indent="false"/>
      <style:text-properties style:font-name="Times-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T1" style:family="text">
      <style:text-properties fo:font-size="16pt" fo:font-style="italic" style:text-underline-style="solid" style:text-underline-width="auto" style:text-underline-color="font-color" style:font-size-asian="16pt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8pt" fo:font-weight="bold" style:font-size-asian="8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style="normal" style:font-size-asian="12pt" style:font-style-asian="normal" style:font-style-complex="normal"/>
    </style:style>
    <style:style style:name="T7" style:family="text">
      <style:text-properties fo:font-size="12pt" fo:font-style="normal" style:text-underline-style="solid" style:text-underline-width="auto" style:text-underline-color="font-color" style:font-size-asian="12pt" style:font-style-asian="normal" style:font-style-complex="normal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11" style:family="text">
      <style:text-properties style:font-name="Verdana" fo:font-size="10pt" style:font-size-asian="10pt"/>
    </style:style>
    <style:style style:name="T12" style:family="text">
      <style:text-properties style:font-name="Verdana" fo:font-size="10pt" style:text-underline-style="solid" style:text-underline-width="auto" style:text-underline-color="font-color" style:font-size-asian="10pt"/>
    </style:style>
    <style:style style:name="T13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8">ALL’UFFICIO PUBBLICA ISTRUZIONE </text:p>
      <text:h text:style-name="Heading_20_5" text:outline-level="5"><text:s text:c="7"/>DEL COMUNE DI ZANE’</text:h>
      <text:p text:style-name="P8"/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5.389cm" svg:height="3.628cm" draw:z-index="0"><draw:image xlink:href="Pictures/2000000A0000221E000016D66E37DBC8.wmf" xlink:type="simple" xlink:show="embed" xlink:actuate="onLoad"/></draw:frame></text:p>
          </table:table-cell>
          <table:table-cell table:style-name="Tabella1.B1" office:value-type="string">
            <text:p text:style-name="P2"><text:span text:style-name="T1">DOMANDA DI ISCRIZIONE</text:span><text:span text:style-name="T2"> AL SERVIZIO DI TRASPORTO SCOLASTICO – A.S <text:s/>2016/2017</text:span></text:p>
          </table:table-cell>
        </table:table-row>
      </table:table>
      <text:p text:style-name="P7"/>
      <text:p text:style-name="P7"/>
      <text:p text:style-name="P7"/>
      <text:p text:style-name="Standard"/>
      <text:p text:style-name="P3">Il/la sottoscritto/a_______________________________________________________________</text:p>
      <text:p text:style-name="P3">in qualità di genitore dell'alunno <text:span text:style-name="T4">(cognome)</text:span><text:span text:style-name="T5"> ___________________________</text:span><text:span text:style-name="T4">(nome)</text:span><text:span text:style-name="T5"> __________________________</text:span> nato/a a ______________ il _________________ residente a ____________________ in Via ____________________<text:span text:style-name="T5">_tel. __________________</text:span> cell. __________________<text:span text:style-name="T5"> e mail __________________________________________</text:span></text:p>
      <text:p text:style-name="P19"/>
      <text:p text:style-name="P19"/>
      <text:p text:style-name="P20">C H I E D E</text:p>
      <text:p text:style-name="P21"/>
      <text:p text:style-name="P3"><text:span text:style-name="T3">l’iscrizione</text:span> al servizio di trasporto scolastico per il/la proprio/a figlio/a iscritto/a nell’anno scolastico <text:span text:style-name="T5">2016/2017</text:span> alla seguente Scuola:</text:p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32476311" text:style-name="WW8Num6">
              <text:list-item>
                <text:p text:style-name="P31"><text:span text:style-name="T5">Primaria “D.Alighieri</text:span>” <text:s/><text:tab/><text:tab/><text:tab/>classe ______ sez. _____ </text:p>
              </text:list-item>
            </text:list>
          </table:table-cell>
        </table:table-row>
      </table:table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list xml:id="list32488680" text:continue-numbering="true" text:style-name="WW8Num6">
              <text:list-item>
                <text:p text:style-name="P32"><text:span text:style-name="T5">Primaria “Giovanni XXIII”</text:span> <text:tab/><text:tab/>classe ______ sez _____</text:p>
              </text:list-item>
            </text:list>
          </table:table-cell>
        </table:table-row>
      </table:table>
      <text:p text:style-name="P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list xml:id="list32490049" text:continue-numbering="true" text:style-name="WW8Num6">
              <text:list-item>
                <text:p text:style-name="P32"><text:span text:style-name="T5">Scuola Secondaria di I Grado “L.Milani</text:span>”<text:tab/>classe ______ sez. _____ </text:p>
              </text:list-item>
            </text:list>
          </table:table-cell>
        </table:table-row>
      </table:table>
      <text:p text:style-name="P3"/>
      <text:p text:style-name="P3"/>
      <text:p text:style-name="P7">Modalità di fruizione del servizio:</text:p>
      <text:p text:style-name="P11"/>
      <text:list xml:id="list32473962" text:style-name="WW8Num4">
        <text:list-item>
          <text:list>
            <text:list-item>
              <text:p text:style-name="P33">andata e ritorno </text:p>
            </text:list-item>
          </text:list>
        </text:list-item>
      </text:list>
      <text:list xml:id="list32491929" text:style-name="WW8Num3">
        <text:list-item>
          <text:list>
            <text:list-item>
              <text:p text:style-name="P34">solo andata </text:p>
            </text:list-item>
            <text:list-item>
              <text:p text:style-name="P35">solo ritorno </text:p>
            </text:list-item>
          </text:list>
        </text:list-item>
      </text:list>
      <text:p text:style-name="P7"/>
      <text:p text:style-name="P7">luogo di salita ________________________________________________ </text:p>
      <text:p text:style-name="P12"/>
      <text:p text:style-name="P7">luogo di discesa ______________________________________________ </text:p>
      <text:p text:style-name="P9">(indicare solo se diverso dall’indirizzo di residenza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h text:style-name="P28" text:outline-level="1"><text:soft-page-break/>DICHIARA</text:h>
      <text:p text:style-name="P13"/>
      <text:list xml:id="list32491311" text:style-name="WW8Num2">
        <text:list-item>
          <text:p text:style-name="P36">di aver preso visione delle tariffe per l’utilizzo del servizio e precisamente:</text:p>
        </text:list-item>
      </text:list>
      <text:p text:style-name="P15"/>
      <text:p text:style-name="P15">ANDATA + RITORNO <text:tab/><text:tab/><text:tab/>€ 210,00</text:p>
      <text:p text:style-name="P15">SOLO ANDATA O SOLO RITORNO <text:s/><text:tab/>€ 150,00</text:p>
      <text:p text:style-name="P15"/>
      <text:p text:style-name="P15"/>
      <text:p text:style-name="P23">RIDUZIONE SECONDO/TERZO FRATELLO</text:p>
      <text:p text:style-name="P25">per corsa <text:s/>di andata + ritorno <text:tab/><text:tab/>€ 135,00</text:p>
      <text:p text:style-name="P24"><text:span text:style-name="T6">per corsa di </text:span><text:span text:style-name="T7">sola </text:span><text:span text:style-name="T6">andata o </text:span><text:span text:style-name="T7">solo</text:span><text:span text:style-name="T6"> ritorno <text:tab/>€ 100,00</text:span></text:p>
      <text:p text:style-name="P14"/>
      <text:p text:style-name="P22"><text:span text:style-name="T9">da pagarsi</text:span><text:span text:style-name="T10"> </text:span><text:span text:style-name="T8">in due rate ANTICIPATE, ANCHE IN CASO DI ASSENZA O RITIRO:</text:span></text:p>
      <text:p text:style-name="P26"><text:s/>entro il <text:s/>12 settembre 2016<text:tab/>- prima rata</text:p>
      <text:p text:style-name="P26"><text:s/>entro il 31 gennaio 2017<text:tab/>- seconda rata</text:p>
      <text:p text:style-name="P16"/>
      <text:list xml:id="list32479880" text:continue-numbering="true" text:style-name="WW8Num2">
        <text:list-item>
          <text:p text:style-name="P37"><text:span text:style-name="T5">di essere a conoscenza che l’adesione è valevole per tutto l’anno scolastico e prevede il </text:span><text:span text:style-name="T3">pagamento obbligatorio dell’intera quota anche in caso di assenza o ritiro dal servizio;</text:span></text:p>
        </text:list-item>
      </text:list>
      <text:p text:style-name="P4"/>
      <text:list xml:id="list32499505" text:continue-numbering="true" text:style-name="WW8Num2">
        <text:list-item>
          <text:p text:style-name="P38">di autorizzare l’autista a prelevare e riportare il/la proprio/a figlio/a nei punti di raccolta stabiliti annualmente dall’Ufficio Pubblica Istruzione;</text:p>
        </text:list-item>
      </text:list>
      <text:p text:style-name="P5"/>
      <text:list xml:id="list32478572" text:continue-numbering="true" text:style-name="WW8Num2">
        <text:list-item>
          <text:p text:style-name="P38">di essere consapevole che le responsabilità dell’autista sono limitate al trasporto, per cui una volta che l’alunno/a sia sceso/a alla fermata stabilita e prevista si conclude ogni onere a suo carico;</text:p>
        </text:list-item>
      </text:list>
      <text:p text:style-name="P5"/>
      <text:list xml:id="list32493574" text:continue-numbering="true" text:style-name="WW8Num2">
        <text:list-item>
          <text:p text:style-name="P38">di ritenere il/la proprio/a figlio/a idoneo a percorrere autonomamente il percorso fermata/abitazione e viceversa;</text:p>
        </text:list-item>
      </text:list>
      <text:p text:style-name="P5"/>
      <text:list xml:id="list32475789" text:continue-numbering="true" text:style-name="WW8Num2">
        <text:list-item>
          <text:p text:style-name="P38">autorizzare l’Amministrazione Comunale e l’autista dello scuolabus a lasciare il/la proprio/a figlio/a alla fermata prestabilita, il/la quale provvederà autonomamente a ritornare a casa ed a tal fine solleva l’Amministrazione Comunale e la Ditta aggiudicataria del servizio di trasporto scolastico da ogni responsabilità civile, amministrativa e penale che potrebbe derivare dal percorso che il/la bambino/a –ragazzo/a effettuerà dalla fermata dell’autobus a casa e viceversa.</text:p>
        </text:list-item>
      </text:list>
      <text:p text:style-name="P5"/>
      <text:p text:style-name="P5"/>
      <text:h text:style-name="P29" text:outline-level="3">PRENDE ATTO</text:h>
      <text:p text:style-name="P17"/>
      <text:list xml:id="list32472831" text:style-name="WW8Num5">
        <text:list-item>
          <text:p text:style-name="P39">che il presente modulo di iscrizione equivale all’iscrizione al servizio e quindi al pagamento delle quote dovute;</text:p>
        </text:list-item>
        <text:list-item>
          <text:p text:style-name="P40">che il Comune può utilizzare i dati contenuti nella presente esclusivamente nell’ambito e per i fini istituzionali propri previsti dal Decreto Legislativo 196/2003 in tema di tutela della privacy.</text:p>
        </text:list-item>
      </text:list>
      <text:p text:style-name="P6"/>
      <text:h text:style-name="P27" text:outline-level="4"/>
      <text:p text:style-name="Standard">Data ________________________<text:tab/><text:tab/><text:tab/><text:tab/>Firma _______________________ <text:tab/></text:p>
      <text:p text:style-name="Standard"/>
      <text:p text:style-name="Standard"/>
      <text:p text:style-name="P18"><text:span text:style-name="T11">IL PRESENTE MODULO, DEBITAMENTE SOTTOSCRITTO, DEVE ESSERE CONSEGNATO, </text:span><text:span text:style-name="T12">SOLO IN CASO DI ADESIONE</text:span><text:span text:style-name="T11">, </text:span><text:span text:style-name="T13">ENTRO IL 15 LUGLIO 2016</text:span><text:span text:style-name="T11"> ALL’UFFICIO PUBBLICA ISTRUZIONE DEL COMUNE DI ZANE’, OPPURE INOLTRATO VIA E-MAIL ALL’INDIRIZZO </text:span><text:a xlink:type="simple" xlink:href="mailto:ufficio.pubblicaistruzione@comune.zane.vi.it"><text:span text:style-name="Internet_20_link"><text:span text:style-name="T11">ufficio.pubblicaistruzione@comune.zane.vi.it</text:span></text:span></text:a><text:span text:style-name="T11"> o a mezzo fax al n. 0445/3851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1" svg:font-family="'Wingdings 2'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1.249cm" style:auto-text-indent="false" fo:keep-with-next="always"/>
      <style:text-properties fo:letter-spacing="0.035cm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953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end" style:justify-single-word="false" fo:text-indent="1.249cm" style:auto-text-indent="false" fo:keep-with-next="always">
        <style:tab-stops>
          <style:tab-stop style:position="8.255cm"/>
        </style:tab-stops>
      </style:paragraph-properties>
      <style:text-properties fo:font-style="italic" style:font-style-asian="italic" style:font-size-complex="7.5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center" style:justify-single-word="false" fo:text-indent="0.318cm" style:auto-text-indent="false" fo:background-color="#cccccc">
        <style:background-image/>
      </style:paragraph-properties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fo:font-size="8pt" style:font-size-asian="8pt" style:font-name-complex="Times New Roman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ourier New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Courier New"/>
    </style:style>
    <style:style style:name="WW8Num6z0" style:family="text">
      <style:text-properties style:font-name="Wingdings 2" style:font-name-complex="OpenSymbol"/>
    </style:style>
    <style:style style:name="WW8Num6z1" style:family="text">
      <style:text-properties style:font-name="OpenSymbol"/>
    </style:style>
    <style:style style:name="Absatz-Standardschriftart" style:family="text"/>
    <style:style style:name="WW8Num3z1" style:family="text">
      <style:text-properties style:font-name="Courier New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Wingdings 2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cm" fo:margin-right="2.58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Comune di Zanè </dc:title>
    <meta:initial-creator>Comune di Zanè</meta:initial-creator>
    <meta:creation-date>2011-05-27T10:57:00</meta:creation-date>
    <dc:date>2016-05-24T09:36:10.13</dc:date>
    <meta:print-date>2014-05-09T11:55:00</meta:print-date>
    <meta:editing-cycles>6</meta:editing-cycles>
    <meta:editing-duration>PT7M</meta:editing-duration>
    <meta:generator>OpenOffice.org/3.3$Win32 OpenOffice.org_project/330m20$Build-9567</meta:generator>
    <meta:document-statistic meta:table-count="4" meta:image-count="1" meta:object-count="0" meta:page-count="2" meta:paragraph-count="38" meta:word-count="456" meta:character-count="3340"/>
  </office:meta>
</office:document-meta>
</file>